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fo:language="es" fo:country="AR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language="es" fo:country="AR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fo:language="es" fo:country="AR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language="es" fo:country="AR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language="es" fo:country="AR" style:font-name-complex="Arial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size="14pt" officeooo:rsid="0000a6ca" style:font-size-asian="14pt" style:font-size-complex="14pt"/>
    </style:style>
    <style:style style:name="T6" style:family="text">
      <style:text-properties officeooo:rsid="000104a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SOLUCIÓN Nº <text:span text:style-name="T5">880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/>
      <text:p text:style-name="P5">R E S U E L V E:</text:p>
      <text:p text:style-name="P9"/>
      <text:p text:style-name="P9"/>
      <text:p text:style-name="P9"/>
      <text:p text:style-name="P3"/>
      <text:p text:style-name="P10"><draw:frame draw:style-name="fr1" draw:name="Marco1" text:anchor-type="paragraph" svg:width="3.494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s Ayudas Sociales de hasta la suma de Pesos <text:s/>Veinticinco Mil ($25000.-),que se detallan en el Anexo I, y las Ayudas Sociales superiores a la suma de Pesos Veinticinco Mil ($25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12"/>
      <text:p text:style-name="P12"><draw:frame draw:style-name="fr1" draw:name="Marco3" text:anchor-type="paragraph" svg:width="3.494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2.-</text:p></table:table-cell></table:table-row></table:table></draw:text-box></draw:frame>Aprobar las Ayudas Sociales canalizadas mediante la entrega de Bienes y/o Servicios, correspondiente al período Agosto 2016 que se detallan en el Anexo III de la presente Resolución.</text:p>
      <text:p text:style-name="P12"/>
      <text:p text:style-name="P11"><draw:frame draw:style-name="fr1" draw:name="Marco4" text:anchor-type="paragraph" svg:width="3.494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3.-</text:p></table:table-cell></table:table-row></table:table></draw:text-box></draw:frame>Aprobar en su aspecto legal y formal la ejecución de las partidas presupuestarias, la gestión administrativa de gastos <text:s/>y rendiciones de cuentas, intervenidas por la Dirección General de Administración y elevadas por la Secretar<text:span text:style-name="T6">í</text:span>a Administrativa de la Cámara de Diputados, correspondiente al mes de Julio 2016, cuyo listado integra el Anexo IV de esta Resolución. </text:p>
      <text:p text:style-name="P12"/>
      <text:p text:style-name="P13"><draw:frame draw:style-name="fr1" draw:name="Marco5" text:anchor-type="paragraph" svg:width="3.494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4.-</text:p></table:table-cell></table:table-row></table:table></draw:text-box></draw:frame>Autorizar a la Secretar<text:span text:style-name="T6">í</text:span>a Administrativa de la Cámara de Diputados a efectuar la liquidación y pago <text:s/>de la presente Resolución, imputándose las sumas a las partidas presupuestarias correspondientes, con cargo de rendición de cuentas conforme a las normas legales vigentes.</text:p>
      <text:p text:style-name="P12"/>
      <text:p text:style-name="P12"/>
      <text:p text:style-name="P12"/>
      <text:p text:style-name="P12"/>
      <text:p text:style-name="P12"/>
      <text:p text:style-name="P13"><draw:frame draw:style-name="fr1" draw:name="Marco6" text:anchor-type="paragraph" svg:width="3.494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5.-</text:p></table:table-cell></table:table-row></table:table></draw:text-box></draw:frame><text:soft-page-break/>Desafectar las Ayudas Sociales <text:s/>detalladas <text:s/>en el Anexo V de la presente <text:s/>Resolución <text:s/>que <text:s/>forma <text:s/>parte <text:s/>e <text:s/>integra la misma, y que corresponden al mes de <text:s/>Agosto 2016 .</text:p>
      <text:p text:style-name="P15"/>
      <text:p text:style-name="P14"><draw:frame draw:style-name="fr1" draw:name="Marco7" text:anchor-type="paragraph" svg:width="3.494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6">ARTÍCULO 6.-</text:p></table:table-cell></table:table-row></table:table></draw:text-box></draw:frame>Registrar, comunicar y archivar.</text:p>
      <text:p text:style-name="P16"/>
      <text:p text:style-name="P8"/>
      <text:p text:style-name="P7"/>
      <text:p text:style-name="P4"><text:tab/><text:tab/><text:tab/><text:tab/><text:span text:style-name="T2">SALA DE SESIONES,</text:span><text:span text:style-name="T3"> 8 de set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3T12:17:14.064982712</dc:date>
    <meta:print-date>2016-09-12T10:43:12.192159644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6" meta:image-count="1" meta:object-count="0" meta:page-count="2" meta:paragraph-count="18" meta:word-count="304" meta:character-count="1902" meta:non-whitespace-character-count="1596"/>
  </office:meta>
</office:document-meta>
</file>